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7777in" fo:text-indent="-0.7777in">
        <style:tab-stops/>
      </style:paragraph-properties>
    </style:style>
    <style:style style:name="T2" style:parent-style-name="超連結" style:family="text">
      <style:text-properties fo:font-size="16pt" style:font-size-asian="16pt" style:font-size-complex="16pt"/>
    </style:style>
    <style:style style:name="T3" style:parent-style-name="超連結" style:family="text">
      <style:text-properties fo:font-size="16pt" style:font-size-asian="16pt" style:font-size-complex="16pt"/>
    </style:style>
    <style:style style:name="P4" style:parent-style-name="內文" style:family="paragraph">
      <style:paragraph-properties fo:margin-left="0.7777in" fo:text-indent="-0.7777in">
        <style:tab-stops/>
      </style:paragraph-properties>
    </style:style>
    <style:style style:name="T5" style:parent-style-name="超連結" style:family="text">
      <style:text-properties fo:font-size="16pt" style:font-size-asian="16pt" style:font-size-complex="16pt"/>
    </style:style>
    <style:style style:name="T6" style:parent-style-name="超連結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a xlink:href="https://www.trust.org.tw/lawfiles/910082C02.doc" office:target-frame-name="_top" xlink:show="replace"><text:span text:style-name="T2">110701<text:s/></text:span><text:span text:style-name="T3">保管銀行接受券商查詢客戶款券部位之客戶同意書範本（中文）</text:span></text:a></text:p>
      <text:p text:style-name="P4"><text:a xlink:href="https://www.trust.org.tw/lawfiles/910082E01.doc" office:target-frame-name="_top" xlink:show="replace"><text:span text:style-name="T5">110702<text:s/></text:span><text:span text:style-name="T6">保管銀行接受券商查詢客戶款券部位之客戶同意書範本（英文）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701 保管銀行接受券商查詢客戶款券部位之客戶同意書範本（中文）</dc:title>
    <dc:description/>
    <dc:subject/>
    <meta:initial-creator>joycho</meta:initial-creator>
    <dc:creator>Joy</dc:creator>
    <meta:creation-date>2020-10-20T02:58:00Z</meta:creation-date>
    <dc:date>2020-10-20T02:58:00Z</dc: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193" meta:row-count="6" meta:non-whitespace-character-count="107"/>
  </office:meta>
</office:document-meta>
</file>